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Castricum</text:p>
      <text:section text:name="regeling_id1-3-2" text:style-name="regeling">
        <text:section text:name="aanhef_id1-3-2-1" text:style-name="aanhef">
          <text:section text:name="preambule_id1-3-2-1-1" text:style-name="preambule">
            <text:p text:style-name="al"/>
            <text:p text:style-name="al">
            <text:span text:style-name="nadrukvet">Bekendmaking voornemen vestiging recht van opstal met Liander N.V.</text:span>
          </text:p>
            <text:p text:style-name="al">
            <text:span text:style-name="nadrukvet"/>De gemeente Castricum is voornemens om op een tweetal percelen gelegen in de gemeente Castricum een recht van opstal te vestigen. Het betreft de onderstaande locaties:</text:p>
            <text:p text:style-name="al"/>
            <text:p text:style-name="al">- Wagnerstraat 23 tegenover nummer 23/Beethovensingel te Castricum, kadastraal bekend als gemeente Castricum, sectie B, nummer 12709 gedeeltelijk, ter grootte van circa 37 ca, waaraan door het Kadaster nog een nieuw kadastraal nummer, voorlopige kadastrale grens en oppervlakte moet worden toegekend;</text:p>
            <text:p text:style-name="al"/>
            <text:p text:style-name="al">- Dusseldorperweg nabij nummer 105A te Limmen, kadastraal bekend als gemeente Limmen, sectie A, nummer 3838 gedeeltelijk, ter grootte van circa 38 ca., waaraan door het Kadaster nog een nieuw kadastraal nummer, voorlopige grens en oppervlakte moet worden toegekend. </text:p>
            <text:p text:style-name="al"/>
            <text:p text:style-name="al">
            <text:span text:style-name="nadrukvet">Motivatie</text:span>
          </text:p>
            <text:p text:style-name="al">Naar de mening van de gemeente staat vast dat Liander N.V. (hierna: wederpartij) kan worden aangemerkt als enige serieuze gegadigde omdat:</text:p>
            <text:p text:style-name="al"/>
            <text:list text:style-name="id1-3-2-1-1-12">
              <text:list-item text:style-override="id1-3-2-1-1-12-1">
                <text:number>1.</text:number>
                <text:p text:style-name="al">door de gemeente met wederpartij een overeenkomst is gesloten om in de gemeente Castricum de stroomvoorziening voor haar inwoners te garanderen;</text:p>
              </text:list-item>
              <text:list-item text:style-override="id1-3-2-1-1-12-2">
                <text:number>2.</text:number>
                <text:p text:style-name="al">de wederpartij in het kader van de noodzakelijke netverzwaring een transformatorstation wenst te plaatsen om aan deze garantie te kunnen voldoen.</text:p>
                <text:p text:style-name="al"/>
              </text:list-item>
            </text:list>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Castricum”.</text:p>
            <text:p text:style-name="al"/>
            <text:p text:style-name="al">Met deze publicatie geeft de gemeente Castricum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4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stiging recht van opstal op gemeentegrond in de gemeente Castricum</meta:user-defined>
    <meta:user-defined meta:name="DCTERMS.W3CDTF/DCTERMS.available">2025-02-03</meta:user-defined>
    <meta:user-defined meta:name="DCTERMS.W3CDTF/OVERHEIDop.jaargang">2025</meta:user-defined>
    <meta:user-defined meta:name="OVERHEIDop.publicationIssue">42946</meta:user-defined>
    <meta:user-defined meta:name="OVERHEIDop.GmbID/DC.identifier">gmb-2025-42946</meta:user-defined>
    <meta:user-defined meta:name="OVERHEIDop.versieInformatie"/>
  </office:meta>
</office:document-meta>
</file>