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transformeren van de entree's en passage van het winkelcentrum Meerzicht, Middelwaard te Zoetermeer op 29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25 is een aanvraag Omgevingsvergunning ontvangen voor het transformeren van de entree's en passage van het winkelcentrum Meerzicht op locatie Middelwaard te Zoetermeer. De aanvraag is geregistreerd onder zaaknummer 2025-13068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945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5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5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0687</meta:user-defined>
    <meta:user-defined meta:name="DCTERMS.abstract">het transformeren van de entree's en passage van het winkelcentrum Meerzi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transformeren van de entree's en passage van het winkelcentrum Meerzicht, Middelwaard te Zoetermeer op 29-09-2025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459</meta:user-defined>
    <meta:user-defined meta:name="OVERHEIDop.GmbID/DC.identifier">gmb-2025-429459</meta:user-defined>
    <meta:user-defined meta:name="OVERHEIDop.versieInformatie"/>
  </office:meta>
</office:document-meta>
</file>