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oornemen tot in bruikleen geven van een perceel grond (snippergroe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ondlijn">Voorgenomen </text:span>
            <text:span text:style-name="nadrukondlijn">ingebruikgeving</text:span>
          </text:p>
            <text:p text:style-name="al">De gemeente Opmeer heeft het voornemen om een perceel grond in bruikleen te geven aan de eigenaar van de Pieter Bossenstraat 21 te Hoogwoud.</text:p>
            <text:p text:style-name="al"/>
            <text:p text:style-name="al">
            <text:span text:style-name="nadrukondlijn">Inbruikleen</text:span>
            <text:span text:style-name="nadrukondlijn"> te geven grond</text:span>
          </text:p>
            <text:p text:style-name="al">Het betreft het volgende perceel grond:</text:p>
            <text:p text:style-name="al">Voor Pieter Bossenstraat 21 te Hoogwoud. Het perceel is Achter Radboudstraat 78 te Hoogwoud. Het perceel kadastraal bekend gemeente Opmeer, sectie Q, nummer 3159 (gedeeltelijk), ter grootte van 11m².</text:p>
            <text:p text:style-name="al"/>
            <text:p text:style-name="al">
            <text:span text:style-name="nadrukondlijn">Motivering</text:span>
          </text:p>
            <text:p text:style-name="al">De gemeente is van oordeel dat voor de voormelde ingebruikgeving slechts één serieuze gegadigde in aanmerking komt, op grond van de navolgende objectieve, toetsbare en redelijke criteria:</text:p>
            <text:p text:style-name="al">1. De strook grond is aangewezen als ‘uitgeefbaar’</text:p>
            <text:p text:style-name="al">- Het perceel maakt geen deel uit van het straatprofiel of totaalbeeld van de openbare ruimte;</text:p>
            <text:p text:style-name="al"> - Het perceel heeft weinig waarde meer vanuit de inrichting van het openbaar groen.</text:p>
            <text:p text:style-name="al"/>
            <text:p text:style-name="al">2. Conform het Groenbeleidsplan 2025-2034</text:p>
            <text:p text:style-name="al"> - De aansluiting van het perceel met de tuin van de gebruiker leidt niet tot verkeersonveilige situaties;</text:p>
            <text:p text:style-name="al"> - De aansluiting van het perceel met de tuin van de gebruiker belemmert de bereikbaarheid van naastgelegen openbaar groen niet;</text:p>
            <text:p text:style-name="al"> - Het perceel maakt geen deel uit van kabel- en leidingtracés en/of verlichtingselementen;</text:p>
            <text:p text:style-name="al"> - Het perceel maakt geen onderdeel uit van geplande ontwikkelingen;</text:p>
            <text:p text:style-name="al"> - Het perceel grenst niet aan een openbare, doorgaande weg. </text:p>
            <text:p text:style-name="al"/>
            <text:p text:style-name="al">3. Het perceel grenst direct aan percelen die eigendom zijn van de aanvragers</text:p>
            <text:p text:style-name="al"> Het belangrijkste criterium waaraan ten minste moet worden voldaan om als ‘uitgeefbaar’ te worden aangemerkt, is dat het perceel direct grenst aan het perceel dat eigendom is van aanvrager.</text:p>
            <text:p text:style-name="al">Gelet op deze overwegingen is het college van B&amp;W van oordeel dat de voorgenomen uitgifte kan plaatsvinden zonder openbare selectieprocedure. </text:p>
            <text:p text:style-name="al"/>
            <text:p text:style-name="al">
            <text:span text:style-name="nadrukondlijn">Oneens met verkoop</text:span>
          </text:p>
            <text:p text:style-name="al">Bent u het oneens met de voorgenomen ingebruikgeving, omdat u de grond zelf wil verwerven? Dan kunt u binnen twee weken na publicatiedatum een kort geding starten bij de voorzieningenrechter van de rechtbank Alkmaar. Als u hiervan gebruik maakt, dan verzoeken wij u om ook een digitaal exemplaar van de dagvaarding toe te zenden aan gemeente@opmeer.nl.</text:p>
            <text:p text:style-name="al"/>
            <text:p text:style-name="al">Tegen deze voorgenomen ingebruikgeving kunnen geen zienswijzen, bezwaren of beroep in de zin van de Algemene wet bestuursrecht worden ingediend dan wel ingesteld.</text:p>
            <text:p text:style-name="al"/>
            <text:p text:style-name="al">Als binnen twee weken na publicatie geen kort geding is gestart, dan vervalt het recht om tegen de voorgenomen ingebruikgeving op te kom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2945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45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45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Opme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pmeer</meta:user-defined>
    <meta:user-defined meta:name="OVERHEID.Gemeente/DCTERMS.publisher">Opmee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Bekendmaking voornemen tot in bruikleen geven van een perceel grond (snippergroen)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458</meta:user-defined>
    <meta:user-defined meta:name="OVERHEIDop.GmbID/DC.identifier">gmb-2025-429458</meta:user-defined>
    <meta:user-defined meta:name="OVERHEIDop.versieInformatie"/>
  </office:meta>
</office:document-meta>
</file>