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ast Klinkerstraat 22 te Ocht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naast Klinkerstraat 22 te Ochten, kadastraal bekend gemeente Ochten, sectie F, nummer 2552 (ged.), met een oppervlakte van circa 69 m<text:span text:style-name="sup">2</text:span>. </text:p>
            <text:p text:style-name="last-al">Gemeente Neder-Betuwe publiceert haar voorgenomen uitgiften van gronden op www.nederbetuwe.nl/bekendmakingen/voorgenomen-gronduitgiften. Met deze publicatie geeft gemeente Neder-Betuw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4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gronduitgifte naast Klinkerstraat 22 te Ochten</meta:user-defined>
    <meta:user-defined meta:name="DCTERMS.W3CDTF/DCTERMS.available">2025-10-03</meta:user-defined>
    <meta:user-defined meta:name="DCTERMS.W3CDTF/OVERHEIDop.jaargang">2025</meta:user-defined>
    <meta:user-defined meta:name="OVERHEIDop.publicationIssue">429455</meta:user-defined>
    <meta:user-defined meta:name="OVERHEIDop.GmbID/DC.identifier">gmb-2025-429455</meta:user-defined>
    <meta:user-defined meta:name="OVERHEIDop.versieInformatie"/>
  </office:meta>
</office:document-meta>
</file>