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, Mobiel breken van bouw- en sloopafval 20250915 01912,  Nico Bovenweg 44 te Oosterbeek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Mobiel breken van bouw- en sloopafval 20250915 01912</text:p>
            <text:p text:style-name="common-al">Het voornemen is om ter plaatse van de locatie Nico Bovenweg 44 te Oosterbeek mobiel bouw- en sloopafval te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818</text:p>
            <text:p text:style-name="common-al">Datum indiening: 15-09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2945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 in het kader van de Omgevingswet, Mobiel breken van bouw- en sloopafval 20250915 01912,  Nico Bovenweg 44 te Oosterbeek   Meld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54</meta:user-defined>
    <meta:user-defined meta:name="OVERHEIDop.GmbID/DC.identifier">gmb-2025-429454</meta:user-defined>
    <meta:user-defined meta:name="OVERHEIDop.versieInformatie"/>
  </office:meta>
</office:document-meta>
</file>