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gehandicaptenparkeerplaats aan  De Bazaltstraat 1 te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een aanvraag voor een vergunning voor een gehandicaptenparkeerplaats ontvangen. De aanvraag heeft dossiernummer 2025-0847 en is aangevraagd voor een gehandicaptenparkeerplaats aan De Bazaltstraat 1 te Swifterbant.</text:p>
            <text:p text:style-name="common-al"/>
            <text:p text:style-name="common-al">
            <text:span text:style-name="nadrukvet">Waarom publiceert de gemeente dit bericht?</text:span>
          </text:p>
            <text:p text:style-name="common-al">Een aanvraag voor gehandicaptenparkeerplaats wordt bij de gemeente aangevraagd om toestemming te krijgen om in een aangewezen parkeervak te mogen parker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29 september 2025. De gemeente neemt daarover waarschijnlijk uiterlijk 12 november 2025 een besluit. Als op de aanvraag een besluit is genomen, publiceert de gemeente een nieuw bericht.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 03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29450</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450</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450</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gehandicaptenparkeerplaats aan  De Bazaltstraat 1 te Swifterbant</meta:user-defined>
    <meta:user-defined meta:name="DCTERMS.W3CDTF/DCTERMS.available">2025-10-03</meta:user-defined>
    <meta:user-defined meta:name="DCTERMS.W3CDTF/OVERHEIDop.jaargang">2025</meta:user-defined>
    <meta:user-defined meta:name="OVERHEIDop.publicationIssue">429450</meta:user-defined>
    <meta:user-defined meta:name="OVERHEIDop.GmbID/DC.identifier">gmb-2025-429450</meta:user-defined>
    <meta:user-defined meta:name="OVERHEIDop.versieInformatie"/>
  </office:meta>
</office:document-meta>
</file>