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lletstraat 31 1077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rk, staande in de achtertuin, er geldt een herplantplicht</text:p>
            <text:p text:style-name="common-al">Besluit: verleend</text:p>
            <text:p text:style-name="common-al">Besluit verzonden op: 01-10-2025</text:p>
            <text:p text:style-name="common-al">Zaakadres: Milletstraat 31 1077ZB Amsterdam</text:p>
            <text:p text:style-name="common-al">Zaaknummer: Z2025-033448</text:p>
            <text:p text:style-name="common-al">DSO-nummer: 20250804005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4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44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48</meta:user-defined>
    <meta:user-defined meta:name="DCTERMS.abstract">kappen van een berk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lletstraat 31 1077ZB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46</meta:user-defined>
    <meta:user-defined meta:name="OVERHEIDop.GmbID/DC.identifier">gmb-2025-429446</meta:user-defined>
    <meta:user-defined meta:name="OVERHEIDop.versieInformatie"/>
  </office:meta>
</office:document-meta>
</file>