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.M. van Randwijk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eerder verleende omgevingsvergunning OLO 8287753 waarbij de wijziging bestaat uit het verplaatsen van het Van Randwijkmonument</text:p>
            <text:p text:style-name="common-al">Zaakadres: H.M. van Randwijkplantsoen</text:p>
            <text:p text:style-name="common-al">Datum ontvangst: 24-09-2025</text:p>
            <text:p text:style-name="common-al">Zaaknummer: Z2025-040694</text:p>
            <text:p text:style-name="common-al">DSO-nummer: 20250924015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44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4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4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694</meta:user-defined>
    <meta:user-defined meta:name="DCTERMS.abstract">wijzigen van de eerder verleende omgevingsvergunning OLO 8287753 waarbij de wijziging bestaat uit het verplaatsen van het Van Randwijkmonu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.M. van Randwijkplantso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444</meta:user-defined>
    <meta:user-defined meta:name="OVERHEIDop.GmbID/DC.identifier">gmb-2025-429444</meta:user-defined>
    <meta:user-defined meta:name="OVERHEIDop.versieInformatie"/>
  </office:meta>
</office:document-meta>
</file>