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rderhoogtweg 7-19 1101DZ Amsterdam, Laarderhoogtweg 19 1101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nieuwe reclame-uiting ten behoeve van CSU aan de voorgevel van het (kantoor) pand</text:p>
            <text:p text:style-name="common-al">Zaakadres: Laarderhoogtweg 7-19, 1101DZ Amsterdam</text:p>
            <text:p text:style-name="common-al">Datum ontvangst: 25-09-2025</text:p>
            <text:p text:style-name="common-al">Zaaknummer: Z2025-040593</text:p>
            <text:p text:style-name="common-al">DSO-nummer: 20250925003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44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4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4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40593</meta:user-defined>
    <meta:user-defined meta:name="DCTERMS.abstract">plaatsen van nieuwe reclame-uiting ten behoeve van CSU aan de voorgevel van het (kantoor)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arderhoogtweg 7-19 1101DZ Amsterdam, Laarderhoogtweg 19 1101DZ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442</meta:user-defined>
    <meta:user-defined meta:name="OVERHEIDop.GmbID/DC.identifier">gmb-2025-429442</meta:user-defined>
    <meta:user-defined meta:name="OVERHEIDop.versieInformatie"/>
  </office:meta>
</office:document-meta>
</file>