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95-3 1076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met behoud van de bestemming wonen</text:p>
            <text:p text:style-name="common-al">Zaakadres: Van Tuyll van Serooskerkenweg 95-3 1076JH Amsterdam</text:p>
            <text:p text:style-name="common-al">Datum ontvangst: 11-07-2025</text:p>
            <text:p text:style-name="common-al">Zaaknummer: Z2025-030049</text:p>
            <text:p text:style-name="common-al">DSO-nummer: 2025071100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49</meta:user-defined>
    <meta:user-defined meta:name="DCTERMS.abstract">realiseren van een constructieve muurdoorbraak op de der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95-3 1076JH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41</meta:user-defined>
    <meta:user-defined meta:name="OVERHEIDop.GmbID/DC.identifier">gmb-2025-429441</meta:user-defined>
    <meta:user-defined meta:name="OVERHEIDop.versieInformatie"/>
  </office:meta>
</office:document-meta>
</file>