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een dakopbouw - Halsterseweg 20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931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1 november 2025</text:p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Halsterseweg 209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94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931</meta:user-defined>
    <meta:user-defined meta:name="DCTERMS.abstract">Gemeente Bergen op Zoom - verlenging beslistermijn aanvraag om omgevingsvergunning - het realiseren van een dakopbouw - Halsterseweg 209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aliseren van een dakopbouw - Halsterseweg 209, Bergen op Zoo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434</meta:user-defined>
    <meta:user-defined meta:name="OVERHEIDop.GmbID/DC.identifier">gmb-2025-429434</meta:user-defined>
    <meta:user-defined meta:name="OVERHEIDop.versieInformatie"/>
  </office:meta>
</office:document-meta>
</file>