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 ontheffing schenktijden wegens een besloten verenigingsavond in de kantine,</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op 23 september 2025 de volgende vergunning en ontheffingen:</text:p>
            <text:p text:style-name="common-al">Voetbalvereniging Uchta, Keizerstraat 102, 4053 HK IJzendoorn - ontheffing schenktijden wegens een besloten verenigingsavond in de kantine, op 15 december 2025 van 20.00u tot uiterlijk 01.30 uur op 16 december 2025 oktober (APV-artikel 2:34f)</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4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 ontheffing schenktijden wegens een besloten verenigingsavond in de kantine,</meta:user-defined>
    <meta:user-defined meta:name="DCTERMS.W3CDTF/DCTERMS.available">2025-10-03</meta:user-defined>
    <meta:user-defined meta:name="DCTERMS.W3CDTF/OVERHEIDop.jaargang">2025</meta:user-defined>
    <meta:user-defined meta:name="OVERHEIDop.publicationIssue">429432</meta:user-defined>
    <meta:user-defined meta:name="OVERHEIDop.GmbID/DC.identifier">gmb-2025-429432</meta:user-defined>
    <meta:user-defined meta:name="OVERHEIDop.versieInformatie"/>
  </office:meta>
</office:document-meta>
</file>