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, aan Simone de Beauvoirstraat 53, 6515X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de voorzijde van de woning aan Simone de Beauvoirstraat 53, 6515XH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957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september 2025. De gemeente neemt daarover waarschijnlijk 30 okto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943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577</meta:user-defined>
    <meta:user-defined meta:name="DCTERMS.abstract">Betreft: Aanvraag op locatie Simone de Beauvoirstraat 53, 6515XH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, aan Simone de Beauvoirstraat 53, 6515XH Nijmegen</meta:user-defined>
    <meta:user-defined meta:name="OVERHEIDop.datumEindeReactietermijn">2025-10-30</meta:user-defined>
    <meta:user-defined meta:name="OVERHEIDop.terinzageleggingBG">https://jeleefomgeving.nl/inzien/001479179/ec48145b-2e3b-4c71-9fc8-420f8ee2c1d0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31</meta:user-defined>
    <meta:user-defined meta:name="OVERHEIDop.GmbID/DC.identifier">gmb-2025-429431</meta:user-defined>
    <meta:user-defined meta:name="OVERHEIDop.versieInformatie"/>
  </office:meta>
</office:document-meta>
</file>