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1e747d-6dd3-4f31-bc8b-5eaaca87172c.png" manifest:media-type="image/x-eps"/>
  <manifest:file-entry manifest:full-path="Pictures/afb2138124285i4e3e824b-b4f3-43ab-a9ef-a8c68874d579.png" manifest:media-type="image/x-eps"/>
  <manifest:file-entry manifest:full-path="Pictures/afb1777338472i080db660-a81f-4c0a-aeb3-be605e623d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0-1 Willem van Noortplei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71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okto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Willem van Noortplein</text:span> (ter hoogte van huisnummer 1; wegvak tussen Zaagmolenkade en Willem van Noortstraat)</text:p>
            <text:p text:style-name="common-al"/>
            <text:p text:style-name="common-al">Vaststellen: één parkeerplaats uitsluitend bestemd voor het opladen van elektrisch voertuig (bord E8c, volgens bijlage I van het RVV 1990) met onderbord OB504l</text:p>
            <text:p text:style-name="common-al"/>
            <text:p text:style-name="common-al">
            <draw:frame><draw:text-box><text:section text:name="plaatje_id1-3-2-2-1-86-1" text:style-name="plaatje">
              <text:p text:style-name="illustratie_id1-3-2-2-1-86-1-1"><draw:frame draw:style-name="illustratie_id1-3-2-2-1-86-1-1" text:anchor-type="paragraph" svg:width="20mm" svg:height="40.5mm"><draw:image xlink:href="Pictures/Afbeelding1i881e747d-6dd3-4f31-bc8b-5eaaca87172c.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90-1" text:style-name="plaatje">
              <text:p text:style-name="illustratie_id1-3-2-2-1-90-1-1"><draw:frame draw:style-name="illustratie_id1-3-2-2-1-90-1-1" text:anchor-type="paragraph" svg:width="150mm" svg:height="86mm"><draw:image xlink:href="Pictures/afb2138124285i4e3e824b-b4f3-43ab-a9ef-a8c68874d579.pn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0mm" svg:height="95mm"><draw:image xlink:href="Pictures/afb1777338472i080db660-a81f-4c0a-aeb3-be605e623d3f.png" xlink:type="simple"/></draw:frame></text:p>
            </text:section></draw:text-box></draw:frame>
          </text:p>
            <text:p text:style-name="common-al"/>
            <text:p text:style-name="common-al">Utrecht, 1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oktober </text:span><text:span text:style-name="nadrukvet">202</text:span><text:span text:style-name="nadrukvet">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4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lektrisch voertuig (bord E8c, volgens bijlage I van het RVV 1990) met onderbord OB504l - Willem van Noortplein (ter hoogte van huisnummer 1; wegvak tussen Zaagmolenkade en Willem van N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711</meta:user-defined>
    <meta:user-defined meta:name="OVERHEIDop.verkeersbordcode">E8c</meta:user-defined>
    <dc:language>nl</dc:language>
    <meta:user-defined meta:name="OVERHEIDop.locatietype/OVERHEIDop.gebiedsmarkering">Punt</meta:user-defined>
    <meta:user-defined meta:name="DC.title">2025-10-1 Willem van Noortplein, Noordoost, Elektrische oplaadpaal, Verkeersmaatregelen Gemeente Utrecht</meta:user-defined>
    <meta:user-defined meta:name="DCTERMS.W3CDTF/DCTERMS.available">2025-10-03</meta:user-defined>
    <meta:user-defined meta:name="DCTERMS.W3CDTF/OVERHEIDop.jaargang">2025</meta:user-defined>
    <meta:user-defined meta:name="OVERHEIDop.publicationIssue">429421</meta:user-defined>
    <meta:user-defined meta:name="OVERHEIDop.GmbID/DC.identifier">gmb-2025-429421</meta:user-defined>
    <meta:user-defined meta:name="OVERHEIDop.versieInformatie"/>
  </office:meta>
</office:document-meta>
</file>