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Korfbalvereniging Kesteren - ontheffing schenktijden wegens een besloten verenigingsavond in de kantine</text:p>
      <text:section text:name="zakelijke-mededeling_id1-3-2" text:style-name="zakelijke-mededeling">
        <text:section text:name="zakelijke-mededeling-tekst_id1-3-2-1" text:style-name="zakelijke-mededeling-tekst">
          <text:section text:name="tekst_id1-3-2-1-1" text:style-name="tekst">
            <text:p text:style-name="common-al">De burgemeester/Burgemeester en wethouders verleenden op 23 september 2025 de volgende vergunning en ontheffingen:</text:p>
            <text:p text:style-name="common-al">Korfbalvereniging Kesteren, Kasteelstraat 4, 4041 JB Kesteren - ontheffing schenktijden wegens een besloten verenigingsavond in de kantine, op 4 oktober 2025 van 19.00u tot uiterlijk 01.00u op 5 oktober 2025 (APV-artikel 2:34f en 4.3)</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941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1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1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APV en Bijzondere Wetten: Korfbalvereniging Kesteren - ontheffing schenktijden wegens een besloten verenigingsavond in de kantine</meta:user-defined>
    <meta:user-defined meta:name="DCTERMS.W3CDTF/DCTERMS.available">2025-10-03</meta:user-defined>
    <meta:user-defined meta:name="DCTERMS.W3CDTF/OVERHEIDop.jaargang">2025</meta:user-defined>
    <meta:user-defined meta:name="OVERHEIDop.publicationIssue">429419</meta:user-defined>
    <meta:user-defined meta:name="OVERHEIDop.GmbID/DC.identifier">gmb-2025-429419</meta:user-defined>
    <meta:user-defined meta:name="OVERHEIDop.versieInformatie"/>
  </office:meta>
</office:document-meta>
</file>