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Reeënlaan 4 moet zijn Reeënlaan 2: Nieuwe aanvraag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2, kappen van 1 amerikaanse eik, Z25.532502, ontvangen op 25-09-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41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Reeënlaan 4 moet zijn Reeënlaan 2: Nieuwe aanvraag omgevingsvergunning, kappen van 1 amerikaanse eik gemeente Wageningen (enkelvoudige kap), reguliere procedure</meta:user-defined>
    <meta:user-defined meta:name="DCTERMS.W3CDTF/DCTERMS.available">2025-10-03</meta:user-defined>
    <meta:user-defined meta:name="DCTERMS.W3CDTF/OVERHEIDop.jaargang">2025</meta:user-defined>
    <meta:user-defined meta:name="OVERHEIDop.publicationIssue">429412</meta:user-defined>
    <meta:user-defined meta:name="OVERHEIDop.GmbID/DC.identifier">gmb-2025-429412</meta:user-defined>
    <meta:user-defined meta:name="OVERHEIDop.versieInformatie"/>
  </office:meta>
</office:document-meta>
</file>