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bijgebouw aan Bommelweg 42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bijgebouw aan Bommelweg 42 Wadenoijen en verzenddatum 25-09-2025 (activiteiten: afwijken van regels in het omgevingsplan, bouwactiviteit (omgevingspla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5-09-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0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2940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0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0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gemeente Tiel heeft een omgevingsvergunning verleend. De gemeente Tiel geeft hiermee toestemming voor bouwen bijgebouw aan Bommelweg 42 Wadenoijen en verzenddatum 25-09-2025 (activiteiten: afwijken van regels in het omgevingsplan, bouwactiviteit (omgevingsplan). </meta:user-defined>
    <dc:language>nl</dc:language>
    <meta:user-defined meta:name="OVERHEIDop.locatietype/OVERHEIDop.gebiedsmarkering">Adres</meta:user-defined>
    <meta:user-defined meta:name="DC.title">Toestemming voor bouwen bijgebouw aan Bommelweg 42 Wadenoijen</meta:user-defined>
    <meta:user-defined meta:name="DCTERMS.W3CDTF/DCTERMS.available">2025-10-03</meta:user-defined>
    <meta:user-defined meta:name="DCTERMS.W3CDTF/OVERHEIDop.jaargang">2025</meta:user-defined>
    <meta:user-defined meta:name="OVERHEIDop.publicationIssue">429407</meta:user-defined>
    <meta:user-defined meta:name="OVERHEIDop.GmbID/DC.identifier">gmb-2025-429407</meta:user-defined>
    <meta:user-defined meta:name="OVERHEIDop.versieInformatie"/>
  </office:meta>
</office:document-meta>
</file>