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uurwerkhuis Ochten, Molendam 7, 4051 BG Ochten voor verkoop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23 september 2025 de volgende vergunning en ontheffingen:</text:p>
            <text:p text:style-name="common-al">Vuurwerkhuis Ochten, Molendam 7, 4051 BG Ochten voor verkoop consumentenvuurwerk op 29, 30 en 31 december 2025 (APV-artikel 2.72 en artikel 2.3.2 Vuurwerkbesluit)</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huis Ochten, Molendam 7, 4051 BG Ochten voor verkoop consumentenvuurwerk</meta:user-defined>
    <meta:user-defined meta:name="DCTERMS.W3CDTF/DCTERMS.available">2025-10-03</meta:user-defined>
    <meta:user-defined meta:name="DCTERMS.W3CDTF/OVERHEIDop.jaargang">2025</meta:user-defined>
    <meta:user-defined meta:name="OVERHEIDop.publicationIssue">429399</meta:user-defined>
    <meta:user-defined meta:name="OVERHEIDop.GmbID/DC.identifier">gmb-2025-429399</meta:user-defined>
    <meta:user-defined meta:name="OVERHEIDop.versieInformatie"/>
  </office:meta>
</office:document-meta>
</file>