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hooiberg aan De Eng 3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atie hooiberg aan De Eng 31 Kapel Avezaath en verzenddatum 24-09-2025 (activiteiten afwijken van regels in het omgevingsplan, bouwactiviteit (technisch),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93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renovatie hooiberg aan De Eng 31 Kapel Avezaath en verzenddatum 24-09-2025 (activiteiten afwijken van regels in het omgevingsplan, bouwactiviteit (technisch), bouwactiviteit omgevingsplan). </meta:user-defined>
    <dc:language>nl</dc:language>
    <meta:user-defined meta:name="OVERHEIDop.locatietype/OVERHEIDop.gebiedsmarkering">Adres</meta:user-defined>
    <meta:user-defined meta:name="DC.title">Toestemming voor renovatie hooiberg aan De Eng 31 Kapel Avezaath</meta:user-defined>
    <meta:user-defined meta:name="DCTERMS.W3CDTF/DCTERMS.available">2025-10-03</meta:user-defined>
    <meta:user-defined meta:name="DCTERMS.W3CDTF/OVERHEIDop.jaargang">2025</meta:user-defined>
    <meta:user-defined meta:name="OVERHEIDop.publicationIssue">429398</meta:user-defined>
    <meta:user-defined meta:name="OVERHEIDop.GmbID/DC.identifier">gmb-2025-429398</meta:user-defined>
    <meta:user-defined meta:name="OVERHEIDop.versieInformatie"/>
  </office:meta>
</office:document-meta>
</file>