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Meerstraat 75A, 2181BK Hillegom, het realiseren van een dakopbouw op de 1e en 2e verdieping. Kenmerk Z2025-000018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dakopbouw op de 1e en 2e verdieping op de locatie Meerstraat 75A, 2181BK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uitenplanse omgevingsplanactiviteit (Bopa)</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29 september 2025</text:p>
            <text:p text:style-name="common-al">
            <text:span text:style-name="nadrukcur">Uiterlijke reactiedatum: </text:span>10 november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939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9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74</meta:user-defined>
    <dc:language>nl</dc:language>
    <meta:user-defined meta:name="DC.title">Afgehandelde Omgevingsvergunning met BOPA, Meerstraat 75A, 2181BK Hillegom, het realiseren van een dakopbouw op de 1e en 2e verdieping. Kenmerk Z2025-00001874.</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Afwijkvergunning|exb-2025-35836</meta:user-defined>
    <meta:user-defined meta:name="OVERHEIDop.publicationIssue">429393</meta:user-defined>
    <meta:user-defined meta:name="OVERHEIDop.GmbID/DC.identifier">gmb-2025-429393</meta:user-defined>
    <meta:user-defined meta:name="OVERHEIDop.versieInformatie"/>
  </office:meta>
</office:document-meta>
</file>