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kapel tot hotel, Emmerikseweg 25, 7041A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transformeren van een kapel tot hotel op locatie Emmerikseweg 25, 7041AV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15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93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Betreft: aanvraag op locatie Emmerikseweg 25, 7041AV 's-Heerenberg</meta:user-defined>
    <dc:language>nl</dc:language>
    <meta:user-defined meta:name="OVERHEIDop.locatietype/OVERHEIDop.gebiedsmarkering">Vlak</meta:user-defined>
    <meta:user-defined meta:name="DC.title">Aanvraag vergunning voor het transformeren van een kapel tot hotel, Emmerikseweg 25, 7041AV 's-Heerenbe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89</meta:user-defined>
    <meta:user-defined meta:name="OVERHEIDop.GmbID/DC.identifier">gmb-2025-429389</meta:user-defined>
    <meta:user-defined meta:name="OVERHEIDop.versieInformatie"/>
  </office:meta>
</office:document-meta>
</file>