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op het openbare riool, Lageweg; kad. Perceel gemeente Hall, sectie E, nr. 7600-7599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september 2025</text:p>
            <text:p text:style-name="common-al">Locatie: Lageweg; kad. Perceel gemeente Hall, sectie E, nr. 7600-7599 te Hall</text:p>
            <text:p text:style-name="common-al">Zaaknummer: Z11634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3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rioolaansluitvergunning, op het openbare riool, Lageweg; kad. Perceel gemeente Hall, sectie E, nr. 7600-7599 te Hall.</meta:user-defined>
    <meta:user-defined meta:name="DCTERMS.W3CDTF/DCTERMS.available">2025-10-03</meta:user-defined>
    <meta:user-defined meta:name="DCTERMS.W3CDTF/OVERHEIDop.jaargang">2025</meta:user-defined>
    <meta:user-defined meta:name="OVERHEIDop.publicationIssue">429385</meta:user-defined>
    <meta:user-defined meta:name="OVERHEIDop.GmbID/DC.identifier">gmb-2025-429385</meta:user-defined>
    <meta:user-defined meta:name="OVERHEIDop.versieInformatie"/>
  </office:meta>
</office:document-meta>
</file>