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het exploiteren van een openbare inrichting (horeca) Taco Mundo Spijkenisse - Oostkade 2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exploiteren van een openbare inrichting (horeca)  Taco Mundo Spijkenisse. </text:p>
            <text:p text:style-name="tussenkopcur">Waar</text:p>
            <text:p text:style-name="common-al">Oostkade 26, 3201 AM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5U0003732.</text:p>
            <text:p text:style-name="tussenkopcur">Datum ontvangst</text:p>
            <text:p text:style-name="common-al">29 juli 2025.</text:p>
            <text:p text:style-name="tussenkopcur">Datum besluit</text:p>
            <text:p text:style-name="common-al">30 september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29384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38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38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xploitatiemelding</meta:user-defined>
    <meta:user-defined meta:name="OVERHEIDop.referentienummer">25U0003732</meta:user-defined>
    <dc:language>nl</dc:language>
    <meta:user-defined meta:name="OVERHEIDop.locatietype/OVERHEIDop.gebiedsmarkering">Adres</meta:user-defined>
    <meta:user-defined meta:name="DC.title">Gemeente Nissewaard - Verleende exploitatievergunning het exploiteren van een openbare inrichting (horeca) Taco Mundo Spijkenisse - Oostkade 26, Spijkenisse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384</meta:user-defined>
    <meta:user-defined meta:name="OVERHEIDop.GmbID/DC.identifier">gmb-2025-429384</meta:user-defined>
    <meta:user-defined meta:name="OVERHEIDop.versieInformatie"/>
  </office:meta>
</office:document-meta>
</file>