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5 een aanvraag voor een evenementenvergunning ontvangen.</text:p>
            <text:p text:style-name="common-al">Het betreft een aanvraag op locatie Hovenierwei 18B, 5551RE Valkenswaard met omschrijving "Dommeldal telt af, 31-12-2025" en zaaknummer <text:span text:style-name="nadrukvet">393251</text:span>.</text:p>
            <text:p text:style-name="common-al">De zaak is geregistreerd onder nummer 39325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93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3251</meta:user-defined>
    <meta:user-defined meta:name="DCTERMS.abstract"> Dommeldal telt af, 31-12-2025, Hovenierwei 18B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83</meta:user-defined>
    <meta:user-defined meta:name="OVERHEIDop.GmbID/DC.identifier">gmb-2025-429383</meta:user-defined>
    <meta:user-defined meta:name="OVERHEIDop.versieInformatie"/>
  </office:meta>
</office:document-meta>
</file>