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647, het wijzigen van de brandscheiding Bedrijvenpark Twente 315 (gebouwcode A10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5 15:2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9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157647</meta:user-defined>
    <meta:user-defined meta:name="DCTERMS.abstract">het wijzigen van de brandscheiding Bedrijvenpark Twente 315 (gebouwcode A10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647, het wijzigen van de brandscheiding Bedrijvenpark Twente 315 (gebouwcode A10) te Almelo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38</meta:user-defined>
    <meta:user-defined meta:name="OVERHEIDop.GmbID/DC.identifier">gmb-2025-42938</meta:user-defined>
    <meta:user-defined meta:name="OVERHEIDop.versieInformatie"/>
  </office:meta>
</office:document-meta>
</file>