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ransformeren van een kantoorpand tot een woongebouw (revisie) Wilhelmina van Pruisenlaan 139 t/m 141-20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Omgevingsdienst Midden-Holland (ODMH) namens gemeente Gouda besloten om de beslistermijn van de aanvraag met kenmerk 2025-00020628 voor het transformeren van een kantoorpand tot een woongebouw (revisie) op de locatie Wilhelmina van Pruisenlaan 139 t/m 141-20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937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7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7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628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transformeren van een kantoorpand tot een woongebouw (revisie) Wilhelmina van Pruisenlaan 139 t/m 141-202 in Gouda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79</meta:user-defined>
    <meta:user-defined meta:name="OVERHEIDop.GmbID/DC.identifier">gmb-2025-429379</meta:user-defined>
    <meta:user-defined meta:name="OVERHEIDop.versieInformatie"/>
  </office:meta>
</office:document-meta>
</file>