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erkstraat 90 in Bodegraven</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Bodegraven-Reeuwijk een besluit genomen op de aanvraag met kenmerk 2025-00016577. Het gaat over het realiseren van 2 appartementen in een bestaand pand op de locatie Kerkstraat 90 in Bodegraven.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37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7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7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577</meta:user-defined>
    <meta:user-defined meta:name="DCTERMS.abstract">Besluit reguliere omgevingsvergunning buitenplans (BOPA)</meta:user-defined>
    <dc:language>nl</dc:language>
    <meta:user-defined meta:name="DC.title">Besluit reguliere omgevingsvergunning buitenplans (BOPA) Kerkstraat 90 in Bodegraven</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33</meta:user-defined>
    <meta:user-defined meta:name="OVERHEIDop.publicationIssue">429377</meta:user-defined>
    <meta:user-defined meta:name="OVERHEIDop.GmbID/DC.identifier">gmb-2025-429377</meta:user-defined>
    <meta:user-defined meta:name="OVERHEIDop.versieInformatie"/>
  </office:meta>
</office:document-meta>
</file>