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Ertskade 344 1019EZ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Vervangen van de 'Velsen Express' door het aangepaste woonschip, spits 'Quinta' </text:p>
            <text:p text:style-name="common-al">Besluit: verleend</text:p>
            <text:p text:style-name="common-al">Besluit verzonden op: 01-10-2025</text:p>
            <text:p text:style-name="common-al">Zaakadres: Ertskade 344 1019EZ Amsterdam</text:p>
            <text:p text:style-name="common-al">Zaaknummer: Z2025-033740</text:p>
            <text:p text:style-name="common-al">DSO-nummer: 2025080501189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stadsloket.oost.vergunningen.dvl@amsterdam.nl?Subject=Dossiernummer Z2025-033740" xlink:type="simple">stadsloket.oost.vergunningen.dvl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01-10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29376</text:span><text:line-break/><text:date style:data-style-name="dag" text:fixed="true" text:date-value="2025-10-03"/><text:line-break/><text:date style:data-style-name="jaar" text:fixed="true" text:date-value="2025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9376</text:span><text:date style:data-style-name="nicedate" text:fixed="true" text:date-value="2025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9376</text:span><text:date style:data-style-name="nicedate" text:fixed="true" text:date-value="2025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70/xml/MC-DRP-OmgevingsvergunningAfhandelingplan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33740</meta:user-defined>
    <meta:user-defined meta:name="DCTERMS.abstract">Vervangen van de 'Velsen Express' door het aangepaste woonschip, spits 'Quinta' </meta:user-defined>
    <dc:language>nl</dc:language>
    <meta:user-defined meta:name="DC.title">Besluit omgevingsvergunning reguliere procedure verleend Ertskade 344 1019EZ Amsterdam</meta:user-defined>
    <meta:user-defined meta:name="OVERHEIDop.locatietype/OVERHEIDop.gebiedsmarkering">GeometrieRef</meta:user-defined>
    <meta:user-defined meta:name="DCTERMS.W3CDTF/DCTERMS.available">2025-10-03</meta:user-defined>
    <meta:user-defined meta:name="DCTERMS.W3CDTF/OVERHEIDop.jaargang">2025</meta:user-defined>
    <meta:user-defined meta:name="OVERHEIDop.externeBijlage">Afwijkvergunning|exb-2025-35832</meta:user-defined>
    <meta:user-defined meta:name="OVERHEIDop.publicationIssue">429376</meta:user-defined>
    <meta:user-defined meta:name="OVERHEIDop.GmbID/DC.identifier">gmb-2025-429376</meta:user-defined>
    <meta:user-defined meta:name="OVERHEIDop.versieInformatie"/>
  </office:meta>
</office:document-meta>
</file>