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kers Valley</text:span> op 17 februari 2026 van 13.11 uur tot 19.00 uur in Rijen, Raadhuis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93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75</meta:user-defined>
    <meta:user-defined meta:name="OVERHEIDop.GmbID/DC.identifier">gmb-2025-429375</meta:user-defined>
    <meta:user-defined meta:name="OVERHEIDop.versieInformatie"/>
  </office:meta>
</office:document-meta>
</file>