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Troostplein 11 1072J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van de begane grond, met behoud van bestemming daarvan tot supermarkt, en vervangen van de installaties op dak</text:p>
            <text:p text:style-name="common-al">Zaakadres: Cornelis Troostplein 11 1072JJ Amsterdam</text:p>
            <text:p text:style-name="common-al">Datum ontvangst: 25-06-2025</text:p>
            <text:p text:style-name="common-al">Zaaknummer: Z2025-027497</text:p>
            <text:p text:style-name="common-al">DSO-nummer: 20250625012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36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36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36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7497</meta:user-defined>
    <meta:user-defined meta:name="DCTERMS.abstract">wijzigen van de brandcompartimentering van de begane grond, met behoud van bestemming daarvan tot supermarkt, en vervangen van de installaties op "."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rnelis Troostplein 11 1072JJ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367</meta:user-defined>
    <meta:user-defined meta:name="OVERHEIDop.GmbID/DC.identifier">gmb-2025-429367</meta:user-defined>
    <meta:user-defined meta:name="OVERHEIDop.versieInformatie"/>
  </office:meta>
</office:document-meta>
</file>