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uitvoeren van kabelwerkzaamheden, Karstraat 1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82</text:p>
            <text:p text:style-name="common-al">Omschrijving: het uitvoeren van kabelwerkzaamheden</text:p>
            <text:p text:style-name="common-al">Adres: Karstraat 12 te Bemmel</text:p>
            <text:p text:style-name="common-al">Activiteit: Werk, niet zijnde bouwwerk, of werkzaamheid uitvoeren</text:p>
            <text:p text:style-name="common-al">Besluit: Verlengd</text:p>
            <text:p text:style-name="common-al">Datum ondertekening: 25-9-2025</text:p>
            <text:p text:style-name="common-al">Datum verzending: 25-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93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uitvoeren van kabelwerkzaamheden, Karstraat 12 te Bemm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62</meta:user-defined>
    <meta:user-defined meta:name="OVERHEIDop.GmbID/DC.identifier">gmb-2025-429362</meta:user-defined>
    <meta:user-defined meta:name="OVERHEIDop.versieInformatie"/>
  </office:meta>
</office:document-meta>
</file>