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2a, 3632AT Loenen aan de Vecht - het legaliseren van de reeds aanwezige put aan de link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aliseren van de reeds aanwezige put aan de linkerkant van de woning op de locatie Dorpsstraat 2a, 3632AT Loenen aan de Vecht.</text:p>
            <text:p text:style-name="common-al">Datum besluit: 30 september 2025</text:p>
            <text:p text:style-name="common-al">Zaaknummer: Z2025-00001275</text:p>
            <text:p text:style-name="common-al">U kunt bezwaar maken tot en met 12 november 2025</text:p>
            <text:p text:style-name="common-al">
            <text:span text:style-name="nadrukvet">Inzien</text:span>
          </text:p>
            <text:p text:style-name="common-al">U kunt de documenten met zaaknummer Z2025-00001275 tot 12 november 2025 inzien. Dit kan via de knop 'Bekijk documenten' aan de linkerkant van deze pagina, onder het kopje 'Extra informatie'. U kunt ook de link jeleefomgeving.nl/inzien/823214527/9ce163f0-a33d-4d0e-884a-2bf1b967a23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3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5</meta:user-defined>
    <meta:user-defined meta:name="DCTERMS.abstract">Betreft: Beschikking op aanvraag op locatie Dorpsstraat 2a, 3632AT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2a, 3632AT Loenen aan de Vecht - het legaliseren van de reeds aanwezige put aan de linkerkant van de woning</meta:user-defined>
    <meta:user-defined meta:name="OVERHEIDop.datumEindeReactietermijn">2025-11-12</meta:user-defined>
    <meta:user-defined meta:name="OVERHEIDop.terinzageleggingBG">https://jeleefomgeving.nl/inzien/823214527/9ce163f0-a33d-4d0e-884a-2bf1b967a23c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61</meta:user-defined>
    <meta:user-defined meta:name="OVERHEIDop.GmbID/DC.identifier">gmb-2025-429361</meta:user-defined>
    <meta:user-defined meta:name="OVERHEIDop.versieInformatie"/>
  </office:meta>
</office:document-meta>
</file>