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oonplaatsgr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rrectie woonplaatsgrens</text:p>
            <text:p text:style-name="al">Ingevolge artikel 6 lid 1 van de wet Basisregistratie Adressen en Gebouwen (BAG) deelt de gemeenteraad het grondgebied van de gemeente in één of meer woonplaatsen in, stelt de raad de openbare ruimten vast en kent de raad nummeraanduidingen toe aan de op het grondgebied van de gemeente gelegen verblijfsobjecten, standplaatsen en ligplaatsen. Bij de Verordening Naamgeving en Nummering is dit gemandateerd aan het college van burgemeester en wethouders, die ook de registratie bijhoudt</text:p>
          </text:section>
        </text:section>
        <text:section text:name="regeling-sluiting_id1-3-2-3" text:style-name="regeling-sluiting">
          <text:section text:name="slotformulering_id1-3-2-3-1" text:style-name="slotformulering">
            <text:p text:style-name="al"/>
          </text:section>
          <text:section text:name="ondertekening_id1-3-2-3-2">
            <text:p>Het college stemt in met een woonplaatsgrenscorrectie van Schalkwijk naar Tull en ’t Waal, ter plaatse van de hoek Waalseweg - Lange Uitweg.</text:p>
            <text:p><text:span text:style-name="functie">Het college van burgemeester en wethouders</text:span></text:p>
            <text:p><text:span text:style-name="deze">Namens deze,</text:span></text:p>
            <text:p><text:span text:style-name="ondertekening_naam"><text:span text:style-name="voornaam">Marleen</text:span><text:span text:style-name="achternaam">Hermans </text:span></text:span></text:p>
            <text:p><text:span text:style-name="functie">beheerder basisregistratie B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935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OVERHEIDop.referentienummer">885287</meta:user-defined>
    <meta:user-defined meta:name="DCTERMS.abstract">Vanwege een aantal omgevingsvergunningen waarbij de ontsluiting van de panden in een andere woonplaats is gelegen, is er een grenscorrectie doorgevoerd tussen de woonplaats Tull en 't Waal en Schalkwijk. Dit sluit aan op het bestemmingsplan  ASW III.</meta:user-defined>
    <meta:user-defined meta:name="DCTERMS.alternative">Woonplaatsgrenscorrectie Tull en 't Waal</meta:user-defined>
    <dc:language>nl</dc:language>
    <meta:user-defined meta:name="OVERHEIDop.locatietype/OVERHEIDop.gebiedsmarkering">Adres</meta:user-defined>
    <meta:user-defined meta:name="OVERHEIDop.locatietype/OVERHEIDop.gebiedsmarkering">Lijn</meta:user-defined>
    <meta:user-defined meta:name="DC.title">Wijziging woonplaatsgrens</meta:user-defined>
    <meta:user-defined meta:name="DCTERMS.W3CDTF/DCTERMS.available">2025-10-07</meta:user-defined>
    <meta:user-defined meta:name="OVERHEIDop.externeBijlage">Woonplaatsgrenscorrectie|exb-2025-35829</meta:user-defined>
    <meta:user-defined meta:name="DCTERMS.W3CDTF/OVERHEIDop.jaargang">2025</meta:user-defined>
    <meta:user-defined meta:name="OVERHEIDop.publicationIssue">429359</meta:user-defined>
    <meta:user-defined meta:name="OVERHEIDop.GmbID/DC.identifier">gmb-2025-429359</meta:user-defined>
    <meta:user-defined meta:name="OVERHEIDop.versieInformatie"/>
  </office:meta>
</office:document-meta>
</file>