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an 12 woningen, Ter Leedestraat 5, 7, 9, 11, 13, 15 / Hoge Weide 25, 27, 29, 31, 33, 35, Kesteren (18- 09-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van 12 woningen, Ter Leedestraat 5, 7, 9, 11, 13, 15 / Hoge Weide 25, 27, 29, 31, 33, 35, Kesteren (18- 09-2025)</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935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 bouw van 12 woningen, Ter Leedestraat 5, 7, 9, 11, 13, 15 / Hoge Weide 25, 27, 29, 31, 33, 35, Kesteren (18- 09-2025)</meta:user-defined>
    <meta:user-defined meta:name="DCTERMS.W3CDTF/DCTERMS.available">2025-10-03</meta:user-defined>
    <meta:user-defined meta:name="DCTERMS.W3CDTF/OVERHEIDop.jaargang">2025</meta:user-defined>
    <meta:user-defined meta:name="OVERHEIDop.publicationIssue">429357</meta:user-defined>
    <meta:user-defined meta:name="OVERHEIDop.GmbID/DC.identifier">gmb-2025-429357</meta:user-defined>
    <meta:user-defined meta:name="OVERHEIDop.versieInformatie"/>
  </office:meta>
</office:document-meta>
</file>