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ioolaansluitvergunning, op het openbare riool: Kad. Perceel gemeente Brummen, sectie K, nr. 935, Breestraat 9 te Empe.</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5 september 2025</text:p>
            <text:p text:style-name="common-al">Locatie: Breestraat 9 te Empe op het openbare riool: Kad. Perceel gemeente Brummen, sectie K, nr. 935</text:p>
            <text:p text:style-name="common-al">Zaaknummer: Z11877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935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5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5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rioolaansluitvergunning, op het openbare riool: Kad. Perceel gemeente Brummen, sectie K, nr. 935, Breestraat 9 te Empe.</meta:user-defined>
    <meta:user-defined meta:name="DCTERMS.W3CDTF/DCTERMS.available">2025-10-03</meta:user-defined>
    <meta:user-defined meta:name="DCTERMS.W3CDTF/OVERHEIDop.jaargang">2025</meta:user-defined>
    <meta:user-defined meta:name="OVERHEIDop.publicationIssue">429356</meta:user-defined>
    <meta:user-defined meta:name="OVERHEIDop.GmbID/DC.identifier">gmb-2025-429356</meta:user-defined>
    <meta:user-defined meta:name="OVERHEIDop.versieInformatie"/>
  </office:meta>
</office:document-meta>
</file>