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hal aan Oude Apeldoornseweg 77, 8171LV Vaassen (13600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opslaghal aan Oude Apeldoornseweg 77, 8171LV Vaassen. </text:p>
            <text:p text:style-name="common-al">Datum aanvraag:  30-09-2025</text:p>
            <text:p text:style-name="common-al">Zaaknummer : 13600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3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5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opslaghal aan Oude Apeldoornseweg 77, 8171LV Vaassen (1360043)</meta:user-defined>
    <meta:user-defined meta:name="DCTERMS.W3CDTF/DCTERMS.available">2025-10-03</meta:user-defined>
    <meta:user-defined meta:name="DCTERMS.W3CDTF/OVERHEIDop.jaargang">2025</meta:user-defined>
    <meta:user-defined meta:name="OVERHEIDop.publicationIssue">429355</meta:user-defined>
    <meta:user-defined meta:name="OVERHEIDop.GmbID/DC.identifier">gmb-2025-429355</meta:user-defined>
    <meta:user-defined meta:name="OVERHEIDop.versieInformatie"/>
  </office:meta>
</office:document-meta>
</file>