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ip 27 in Kamperland - bouwmelding WKB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september 2025 een bouwmelding ontvangen voor het bouwen van een bedrijfspand op de locatie Het Rip 27 in Kamperland.</text:p>
            <text:p text:style-name="common-al">Ons kenmerk: Z2025-00647</text:p>
            <text:p text:style-name="common-al">
            <text:span text:style-name="nadrukvet">Categorie</text:span>
          </text:p>
            <text:p text:style-name="common-al">Bouwmelding Wkb (risicobeoordeling en borgingsplan)</text:p>
            <text:p text:style-name="common-al">
            <text:span text:style-name="nadrukvet">Locatie</text:span>
          </text:p>
            <text:p text:style-name="common-al">Het Rip 27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935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47</meta:user-defined>
    <meta:user-defined meta:name="DCTERMS.abstract">Het Rip 27 in Kamperland - bouwmelding voor bouwmelding voor het bouwen van een bedrijfspand</meta:user-defined>
    <dc:language>nl</dc:language>
    <meta:user-defined meta:name="OVERHEIDop.locatietype/OVERHEIDop.gebiedsmarkering">Vlak</meta:user-defined>
    <meta:user-defined meta:name="DC.title">Het Rip 27 in Kamperland - bouwmelding WKB voor het bouwen van een bedrijfspand</meta:user-defined>
    <meta:user-defined meta:name="DCTERMS.W3CDTF/DCTERMS.available">2025-10-03</meta:user-defined>
    <meta:user-defined meta:name="DCTERMS.W3CDTF/OVERHEIDop.jaargang">2025</meta:user-defined>
    <meta:user-defined meta:name="OVERHEIDop.publicationIssue">429354</meta:user-defined>
    <meta:user-defined meta:name="OVERHEIDop.GmbID/DC.identifier">gmb-2025-429354</meta:user-defined>
    <meta:user-defined meta:name="OVERHEIDop.versieInformatie"/>
  </office:meta>
</office:document-meta>
</file>