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George Stephensonweg 33, 3133 K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tijdelijk wijzigen v.e. bedrijfspand tot opslagruimte voor voertuigen (5 jaar)</text:p>
            <text:p text:style-name="common-al">Met de adressering			: George Stephensonweg 33, 3133 KJ Vlaardingen</text:p>
            <text:p text:style-name="common-al">Kenmerk							: 0000955725 / 2025071600480</text:p>
            <text:p text:style-name="common-al">Type aanvraag				: Omgevingsvergunning regulier [Omgevingswet]</text:p>
            <text:p text:style-name="common-al">Datum ontvangst				: 16-07-2025</text:p>
            <text:p text:style-name="common-al">Datum beschikking			: 01-10-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935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5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5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55725</meta:user-defined>
    <dc:language>nl</dc:language>
    <meta:user-defined meta:name="OVERHEIDop.locatietype/OVERHEIDop.gebiedsmarkering">Punt</meta:user-defined>
    <meta:user-defined meta:name="DC.title">Vergunning verleend: George Stephensonweg 33, 3133 KJ Vlaardingen</meta:user-defined>
    <meta:user-defined meta:name="DCTERMS.W3CDTF/DCTERMS.available">2025-10-03</meta:user-defined>
    <meta:user-defined meta:name="DCTERMS.W3CDTF/OVERHEIDop.jaargang">2025</meta:user-defined>
    <meta:user-defined meta:name="OVERHEIDop.publicationIssue">429353</meta:user-defined>
    <meta:user-defined meta:name="OVERHEIDop.GmbID/DC.identifier">gmb-2025-429353</meta:user-defined>
    <meta:user-defined meta:name="OVERHEIDop.versieInformatie"/>
  </office:meta>
</office:document-meta>
</file>