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ethovenstraat 43 107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herpositioneren van buitenunits installatievoorzieningen over drie niveaus van het platte dak aan de achterzijde van vliering </text:p>
            <text:p text:style-name="common-al">Besluit: verleend</text:p>
            <text:p text:style-name="common-al">Besluit verzonden op: 01-10-2025</text:p>
            <text:p text:style-name="common-al">Zaakadres: Beethovenstraat 43 1077HN Amsterdam</text:p>
            <text:p text:style-name="common-al">Zaaknummer: Z2025-005744</text:p>
            <text:p text:style-name="common-al">DSO-nummer: 20250207015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7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34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44</meta:user-defined>
    <meta:user-defined meta:name="DCTERMS.abstract">vernieuwen en herpositioneren van buitenunits installatievoorzieningen over drie niveaus van het platte dak aan de achterzijde van vlier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ethovenstraat 43 1077H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47</meta:user-defined>
    <meta:user-defined meta:name="OVERHEIDop.GmbID/DC.identifier">gmb-2025-429347</meta:user-defined>
    <meta:user-defined meta:name="OVERHEIDop.versieInformatie"/>
  </office:meta>
</office:document-meta>
</file>