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Nobel Glazenwasser aan de Christa Ehrlichhof 3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Nobel Glazenwasser aan de Christa Ehrlichhof 3, 3059 LL te Rotterdam.</text:p>
            <text:p text:style-name="common-al"/>
            <text:p text:style-name="common-al">Aangevraagde activiteit(en)  : Maatwerk (omgevingsplan)</text:p>
            <text:p text:style-name="common-al">Toelichting en uitleg over activiteit : Voor het stellen van maatwerkvoorschriften voor Nobel Glazenwasser wat </text:p>
            <text:p text:style-name="common-al">  betreft het aspect geluid</text:p>
            <text:p text:style-name="common-al">Aanvraagdatum    : 18 juli 2025</text:p>
            <text:p text:style-name="common-al">Besluitdatum    : 1 oktober 2025  </text:p>
            <text:p text:style-name="common-al">Bekendmaking    : 1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novem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45025.</text:p>
            <text:p text:style-name="common-al"/>
            <text:p text:style-name="common-al">U kunt de stukken ook digitaal inzien met betrekking tot deze procedure door op onderstaande link te klikken:</text:p>
            <text:p text:style-name="common-al">
            <text:a xlink:href="https://loket.dcmr.nl/mozard/!suite92.scherm1007?mObj=9957341" xlink:type="simple">https://loket.dcmr.nl/mozard/!suite92.scherm1007?mObj=995734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3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5025</meta:user-defined>
    <meta:user-defined meta:name="DCTERMS.abstract">B&amp;W hebben omgevingsvergunning verleend voor stellen maatwerkvoorschriften voor Nobel Glazenwasser inzake geluid. </meta:user-defined>
    <dc:language>nl</dc:language>
    <meta:user-defined meta:name="OVERHEIDop.locatietype/OVERHEIDop.gebiedsmarkering">Adres</meta:user-defined>
    <meta:user-defined meta:name="DC.title">Kennisgeving besluit maatwerkvoorschriften omgevingsplan voor Nobel Glazenwasser aan de Christa Ehrlichhof 3 te Rotterdam</meta:user-defined>
    <meta:user-defined meta:name="DCTERMS.W3CDTF/DCTERMS.available">2025-10-03</meta:user-defined>
    <meta:user-defined meta:name="DCTERMS.W3CDTF/OVERHEIDop.jaargang">2025</meta:user-defined>
    <meta:user-defined meta:name="OVERHEIDop.publicationIssue">429345</meta:user-defined>
    <meta:user-defined meta:name="OVERHEIDop.GmbID/DC.identifier">gmb-2025-429345</meta:user-defined>
    <meta:user-defined meta:name="OVERHEIDop.versieInformatie"/>
  </office:meta>
</office:document-meta>
</file>