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10">
      <text:list-level-style-bullet text:bullet-char="•" text:level="1">
        <style:list-level-properties text:min-label-width="10mm"/>
      </text:list-level-style-bullet>
    </text:list-style>
    <text:list-style style:name="id1-3-2-3-1-10-1">
      <text:list-level-style-bullet text:bullet-char="•" text:level="1">
        <style:list-level-properties text:min-label-width="10mm"/>
      </text:list-level-style-bullet>
    </text:list-style>
    <text:list-style style:name="id1-3-2-3-1-10-2">
      <text:list-level-style-bullet text:bullet-char="•" text:level="1">
        <style:list-level-properties text:min-label-width="10mm"/>
      </text:list-level-style-bullet>
    </text:list-style>
  </office:automatic-styles>
  <office:body>
    <office:text>
      <text:p text:style-name="new_page_staatscourant"/>
      <text:p text:style-name="single-kop-titel">Voornemen subsidieverlening aan stichting Ede Doet voor de uitbetaling van geactiveerde cheques van Ede Doet in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pan text:style-name="nadrukvet">Informatie over de subsidieverlening</text:span>
          </text:p>
            <text:p text:style-name="al">Burgemeester en wethouders zijn van plan een voorschot te verlenen van € 500.000,00 aan Stichting Ede Doet. Dit voorschot is gebaseerd op het aantal geactiveerde Ede Doet-cheques uit 2021, 2022, 2023, 2024 en 2025, en de accountskosten voor stichting Ede Doet. Naar aanleiding van de verantwoording van stichting Ede Doet wordt op basis van het daadwerkelijk geactiveerde Ede-Doet -cheques nabetaald of teruggevorderd. Deze subsidie is bedoeld voor de uitbetaling van geactiveerde cheques van Ede Doet in 2026.  </text:p>
            <text:p text:style-name="al"/>
            <text:p text:style-name="al"/>
            <text:p text:style-name="al">
            <text:span text:style-name="nadrukvet">Selectiecriteria - Stichting Ede Doet is de enige serieuze kandidaat</text:span>
          </text:p>
            <text:p text:style-name="al">Naar het oordeel van burgemeester en wethouders is Stichting Ede Doet de enige serieuze kandidaat voor deze subsidie.</text:p>
            <text:p text:style-name="al">Ede Doet is het platform voor bewonersinitiatieven in de gemeente Ede. Deze crowdfundmethodiek is ontwikkeld door Bruis Advies. De dienstverlening die Bruis Advies voor de gemeente Ede (vanuit een inkoopopdracht) uitvoert, omvat onder andere een telefonische helpdesk voor bewonersvragen, de opmaak van papieren nieuwsbrieven en de financiële afhandeling van initiatieven. Voor deze financiële afhandeling heeft Bruis Advies een stichting opgericht: Stichting Ede Doet. De uitbetalingen naar Ede Doet-initiatieven worden gedaan vanuit Stichting Ede Doet. </text:p>
            <text:p text:style-name="al">Het subsidiebedrag voor stichting Ede Doet gaat rechtstreeks naar de volgespaarde Ede Doet-initiatieven. Bruis Advies en Stichting Ede Doet zijn onlosmakelijk aan elkaar verbonden. Dat maakt dat de argumenten om voor Bruis Advies te kiezen, ook gelden voor stichting Ede Doet: </text:p>
            <text:p text:style-name="al"/>
            <text:list text:style-name="id1-3-2-3-1-10">
              <text:list-item text:style-override="id1-3-2-3-1-10-1">
                <text:number>•</text:number>
                <text:p text:style-name="al">In Nederland is Bruis Advies de enige die een online (het platform) en offline (de cheques) methodiek gecombineerd heeft.</text:p>
              </text:list-item>
              <text:list-item text:style-override="id1-3-2-3-1-10-2">
                <text:number>•</text:number>
                <text:p text:style-name="al">Een eventuele overstap naar een ander platform is niet gewenst. Het kost tijd voordat men zich een platform heeft eigen gemaakt. Niet alleen de inwoners van Ede, verenigingen, buurtcomités en bewonersinitiatieven zijn inmiddels gewend te werken met het platform Ede Doet. Ook collega’s binnen de gemeente Ede gebruiken de loketfunctie van Ede Doet om inzicht te krijgen in bewonersvragen op hun eigen beleidsterrein. </text:p>
              </text:list-item>
            </text:list>
            <text:p text:style-name="al">Gelet op bovenstaande argumenten zijn burgemeester en wethouders van oordeel dat dat er op grond van objectieve, redelijke en toetsbare criteria slechts één serieuze kandidaat in aanmerking komt voor deze subsidie. Ter toelichting vermelden wij hierbij het volgende. Burgemeester en wethouders mogen zelf kiezen voor welke activiteiten zij subsidie willen verlenen. Dit heet: beleidsvrijheid. Daarnaast hebben zij beleidsvrijheid om zelf te bepalen op basis van welke criteria zij bepalen wie de subsidie ontvangt. Voorwaarde hierbij is dat de beoordelingscriteria objectief, redelijk en toetsbaar zijn. Dit staat in een uitspraak van de Raad van State van 23 juli 2025, ECLI:NL:RVS:2025:3399.</text:p>
            <text:p text:style-name="al"/>
            <text:p text:style-name="al"/>
            <text:p text:style-name="al">
            <text:span text:style-name="nadrukvet">Vervaltermijn</text:span>
          </text:p>
            <text:p text:style-name="al">Bent u het niet eens met het plan om subsidie te verlenen? Dan moet u binnen acht weken na de bekendmaking van dit bericht uw reactie kenbaar maken bij burgemeester en wethouders. U kunt dit op twee manieren doen:</text:p>
            <text:p text:style-name="al"/>
            <text:p text:style-name="al"/>
            <text:p text:style-name="al">1. Vul digitaal het formulier ‘zienswijze indienen’ in op <text:a xlink:href="http://www.ede.nl/zienswijze" xlink:type="simple">www.ede.nl/zienswijze</text:a>.</text:p>
            <text:p text:style-name="al">2. Of stuur ons een brief. Noem in uw brief:</text:p>
            <text:p text:style-name="al">- uw naam, adres en telefoonnummer;</text:p>
            <text:p text:style-name="al">- de datum waarop u uw brief schrijft;</text:p>
            <text:p text:style-name="al">- met welk plan om subsidie te verlenen u het niet eens bent en waarom;</text:p>
            <text:p text:style-name="al">- uw handtekening.</text:p>
            <text:p text:style-name="al"/>
            <text:p text:style-name="al"/>
            <text:p text:style-name="al">Na acht weken nemen burgemeester en wethouders een definitief besluit over het plan om subsidie te verlenen. Als u een reactie hebt ingediend, dan informeren wij u over dit besluit. Bent u het niet eens met het definitieve besluit? Dan kunt u daar op dat moment bezwaar tegen maken.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29333</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33</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33</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de</meta:user-defined>
    <meta:user-defined meta:name="OVERHEID.Informatietype/DC.type">officiële publicatie</meta:user-defined>
    <meta:user-defined meta:name="OVERHEIDop.Rubriek/DC.type">overige overheidsinformatie</meta:user-defined>
    <meta:user-defined meta:name="OVERHEID.Gemeente/OVERHEID.authority">Ede</meta:user-defined>
    <meta:user-defined meta:name="OVERHEID.Gemeente/DCTERMS.publisher">Ede</meta:user-defined>
    <meta:user-defined meta:name="OVERHEID.TaxonomieBeleidsagendaDecentraal/OVERHEID.category">Cultuur en recreatie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oornemen subsidieverlening aan stichting Ede Doet voor de uitbetaling van geactiveerde cheques van Ede Doet in 2026</meta:user-defined>
    <meta:user-defined meta:name="DCTERMS.W3CDTF/DCTERMS.available">2025-10-03</meta:user-defined>
    <meta:user-defined meta:name="DCTERMS.W3CDTF/OVERHEIDop.jaargang">2025</meta:user-defined>
    <meta:user-defined meta:name="OVERHEIDop.publicationIssue">429333</meta:user-defined>
    <meta:user-defined meta:name="OVERHEIDop.GmbID/DC.identifier">gmb-2025-429333</meta:user-defined>
    <meta:user-defined meta:name="OVERHEIDop.versieInformatie"/>
  </office:meta>
</office:document-meta>
</file>