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bestaande in- en uitrit, Mastweg 1,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wijzigen van een bestaande in- en uitrit op locatie Mastweg 1, 1433SG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56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5620</meta:user-defined>
    <meta:user-defined meta:name="DCTERMS.abstract">Betreft:  besluit op locatie Mastweg 1, 1433SG Kudelstaart</meta:user-defined>
    <dc:language>nl</dc:language>
    <meta:user-defined meta:name="DC.title">Aanvraag vergunning toegekend voor het wijzigen van een bestaande in- en uitrit, Mastweg 1, 1433SG Kudelstaart</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10</meta:user-defined>
    <meta:user-defined meta:name="OVERHEIDop.publicationIssue">42933</meta:user-defined>
    <meta:user-defined meta:name="OVERHEIDop.GmbID/DC.identifier">gmb-2025-42933</meta:user-defined>
    <meta:user-defined meta:name="OVERHEIDop.versieInformatie"/>
  </office:meta>
</office:document-meta>
</file>