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rsterparkweg, 3853 R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 oktober 2025</text:span> een besluit genomen op de aanvraag voor het bouwen van 10 woningen op locatie Horsterparkweg 3853  RH(voorheen Horsterweg 147, 3853 JB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93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680</meta:user-defined>
    <dc:language>nl</dc:language>
    <meta:user-defined meta:name="OVERHEIDop.locatietype/OVERHEIDop.gebiedsmarkering">Punt</meta:user-defined>
    <meta:user-defined meta:name="DC.title">Besluit aanvraag omgevingsvergunning, Horsterparkweg, 3853 RH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327</meta:user-defined>
    <meta:user-defined meta:name="OVERHEIDop.GmbID/DC.identifier">gmb-2025-429327</meta:user-defined>
    <meta:user-defined meta:name="OVERHEIDop.versieInformatie"/>
  </office:meta>
</office:document-meta>
</file>