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oprichten van 17 grondgebonden woningen aan de nabij De Slachte en Skelta in Leeuwarden (OV-2025-032893)</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oprichten van 17 grondgebonden woningen aan de nabij De Slachte en Skelta in Leeuwarden. Bij ons geregistreerd onder kenmerk: OV-2025-032893.</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1-10-2025. De gemeente Leeuwarden neemt daarover waarschijnlijk voor 26-11-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29323</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323</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323</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2893</meta:user-defined>
    <dc:language>nl</dc:language>
    <meta:user-defined meta:name="OVERHEIDop.locatietype/OVERHEIDop.gebiedsmarkering">Vlak</meta:user-defined>
    <meta:user-defined meta:name="DC.title">Aanvraag omgevingsvergunning voor het oprichten van 17 grondgebonden woningen aan de nabij De Slachte en Skelta in Leeuwarden (OV-2025-032893)</meta:user-defined>
    <meta:user-defined meta:name="DCTERMS.W3CDTF/DCTERMS.available">2025-10-03</meta:user-defined>
    <meta:user-defined meta:name="DCTERMS.W3CDTF/OVERHEIDop.jaargang">2025</meta:user-defined>
    <meta:user-defined meta:name="OVERHEIDop.publicationIssue">429323</meta:user-defined>
    <meta:user-defined meta:name="OVERHEIDop.GmbID/DC.identifier">gmb-2025-429323</meta:user-defined>
    <meta:user-defined meta:name="OVERHEIDop.versieInformatie"/>
  </office:meta>
</office:document-meta>
</file>