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twee populieren en zeven berken, dierenbegraafplaats Medelsteijn, tegenover Remkettingweg 2a, Echteld (18- 09-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twee populieren en zeven berken, dierenbegraafplaats Medelsteijn, tegenover Remkettingweg 2a, Echteld (18- 09-2025)</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 De bezwaarmaker moet worden aangemerkt als belanghebbende</text:p>
              </text:list-item>
              <text:list-item text:style-override="id1-3-2-1-1-5-2">
                <text:number>*</text:number>
                <text:p text:style-name="al"> 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 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932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2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2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twee populieren en zeven berken, dierenbegraafplaats Medelsteijn, tegenover Remkettingweg 2a, Echteld (18- 09-2025)</meta:user-defined>
    <meta:user-defined meta:name="DCTERMS.W3CDTF/DCTERMS.available">2025-10-03</meta:user-defined>
    <meta:user-defined meta:name="DCTERMS.W3CDTF/OVERHEIDop.jaargang">2025</meta:user-defined>
    <meta:user-defined meta:name="OVERHEIDop.publicationIssue">429322</meta:user-defined>
    <meta:user-defined meta:name="OVERHEIDop.GmbID/DC.identifier">gmb-2025-429322</meta:user-defined>
    <meta:user-defined meta:name="OVERHEIDop.versieInformatie"/>
  </office:meta>
</office:document-meta>
</file>