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antershof 466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/vergroten van een reeds vergunde dakopbouw</text:p>
            <text:p text:style-name="common-al">Besluit: geweigerd</text:p>
            <text:p text:style-name="common-al">Besluit verzonden op: 01-10-2025</text:p>
            <text:p text:style-name="common-al">Zaakadres: Kantershof 466 1104HA Amsterdam</text:p>
            <text:p text:style-name="common-al">Zaaknummer: Z2025-030093</text:p>
            <text:p text:style-name="common-al">DSO-nummer: 2025071100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009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3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093</meta:user-defined>
    <meta:user-defined meta:name="DCTERMS.abstract">Het uitbreiden/vergroten van een reeds vergun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antershof 466 1104HA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21</meta:user-defined>
    <meta:user-defined meta:name="OVERHEIDop.GmbID/DC.identifier">gmb-2025-429321</meta:user-defined>
    <meta:user-defined meta:name="OVERHEIDop.versieInformatie"/>
  </office:meta>
</office:document-meta>
</file>