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ssekerkseweg 4, 4458 SH te 's-Heer Arendskerke (voorlopig) - Besluit op aanvraag omgevingsvergunning voor het plaatsen van een  tijdelijk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oktober 2025 een omgevingsvergunning hebben verleend voor het plaatsen van een tijdelijke woning op de locatie Wissekerkseweg 4, 4458 SH te 's-Heer Arendskerke Het besluit is geregistreerd onder nummer Z2024-00003128.</text:p>
            <text:p text:style-name="common-al">
            <text:span text:style-name="nadrukvet">Procedure</text:span>
          </text:p>
            <text:p text:style-name="common-al">Tegen een verleende vergunning kunnen belanghebbenden tot en met 12 nov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29317</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317</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317</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128</meta:user-defined>
    <meta:user-defined meta:name="DCTERMS.abstract">Wissekerkseweg 4, 4458 SH te 's-Heer Arendskerke (voorlopig) - Besluit op aanvraag omgevingsvergunning voor het plaatsen van een  tijdelijke woning</meta:user-defined>
    <dc:language>nl</dc:language>
    <meta:user-defined meta:name="OVERHEIDop.locatietype/OVERHEIDop.gebiedsmarkering">Vlak</meta:user-defined>
    <meta:user-defined meta:name="DC.title">Wissekerkseweg 4, 4458 SH te 's-Heer Arendskerke (voorlopig) - Besluit op aanvraag omgevingsvergunning voor het plaatsen van een  tijdelijke woning</meta:user-defined>
    <meta:user-defined meta:name="DCTERMS.W3CDTF/DCTERMS.available">2025-10-03</meta:user-defined>
    <meta:user-defined meta:name="DCTERMS.W3CDTF/OVERHEIDop.jaargang">2025</meta:user-defined>
    <meta:user-defined meta:name="OVERHEIDop.publicationIssue">429317</meta:user-defined>
    <meta:user-defined meta:name="OVERHEIDop.GmbID/DC.identifier">gmb-2025-429317</meta:user-defined>
    <meta:user-defined meta:name="OVERHEIDop.versieInformatie"/>
  </office:meta>
</office:document-meta>
</file>