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Herstelbesluit omgevingsvergunning IJzerbroek d.d. 18 september 2025 (met kenmerk: Z/25/244968 - D/25/2267967) - verleend voor het gewijzigd uitvoeren van de onherroepelijk verleende vergunningen Zonnepark IJzerbroek met een tijdelijke instandhoudingstermijn van 25 jaar gesitueerd op de percelen nabij Voortsestraat 25 in Sint Hubert, kadastraal bekend gemeente Mill, sectie R, nummers 82, 111, 112, 113, 1398 en 14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herstelbesluit bekend:</text:p>
            <text:list text:style-name="id1-3-2-1-1-2">
              <text:list-item text:style-override="id1-3-2-1-1-2-1">
                <text:number>•</text:number>
                <text:p text:style-name="al">bij besluit van 25 maart 2025 (met kenmerk: Z2023-00004233) is een omgevingsvergunning verleend voor het GEWIJZIGD uitvoeren van de in 2021 onherroepelijk verleende omgevingsvergunningen voor het Zonnepark IJzerbroek, met een tijdelijke instandhoudingstermijn van 25 jaar, gesitueerd op de percelen nabij Voortsestraat 25 in Sint Hubert, kadastraal bekend gemeente Mill, sectie R, nummers 82, 111, 112, 113, 1398 en 1452;</text:p>
              </text:list-item>
              <text:list-item text:style-override="id1-3-2-1-1-2-2">
                <text:number>•</text:number>
                <text:p text:style-name="al">bij dat besluit van 25 maart 2025 zijn per abuis en in afwijking van de aanvraag en de bedoeling van het college, de voornoemde onherroepelijk verleende vergunningen voor het Zonnepark IJzerbroek ingetrokken;</text:p>
              </text:list-item>
              <text:list-item text:style-override="id1-3-2-1-1-2-3">
                <text:number>•</text:number>
                <text:p text:style-name="al">in het herstelbesluit van 18 september 2025 worden de onherroepelijk verleende vergunningen louter conform de aanvraag gewijzigd (en derhalve niet meer ingetrokken);</text:p>
              </text:list-item>
              <text:list-item text:style-override="id1-3-2-1-1-2-4">
                <text:number>•</text:number>
                <text:p text:style-name="al">het herstelbesluit van 18 september 2025 (met kenmerk: Z/25/244968 - D/25/2267967) vervangt het besluit van 25 maart 2025.</text:p>
              </text:list-item>
              <text:list-item text:style-override="id1-3-2-1-1-2-5">
                <text:number>•</text:number>
                <text:p text:style-name="al">Eindoordeel: verleend</text:p>
              </text:list-item>
            </text:list>
            <text:p text:style-name="common-al">
            <text:span text:style-name="nadrukvet">Beroep</text:span>
          </text:p>
            <text:p text:style-name="common-al">Tegen de verleende omgevingsvergunning d.d. 25 maart 2025 (met kenmerk: Z2023-00004233) is reeds beroep aanhangig bij de bestuursrechter van de rechtbank Oost-Brabant (met zaaknummer: SHE 25 / 1081 WABOM). Op grond van artikel 6:19 van de Algemene wet bestuursrecht heeft dat beroep van rechtswege mede betrekking op het herstelbesluit van 18 september 2025 (met kenmerk: Z/25/244968 - D/25/2267967). Uit de rechtspraak volgt dat vanwege het belang van een efficiënte geschilbeslechting en de rechtszekerheid van andere partijen niet kan worden aanvaard dat tegen een herstelbesluit dat hangende de procedure wordt genomen, beroep wordt ingesteld door een belanghebbende die geen beroep heeft ingesteld tegen het eerdere besluit. Dat geldt niet als die belanghebbende door het nieuwe besluit in een nadeliger positie is komen te verkeren of als door gewijzigde feiten of omstandigheden de belanghebbende redelijkerwijs niet kan worden verweten dat hij geen beroep heeft ingesteld tegen dat eerdere besluit.</text:p>
            <text:p text:style-name="common-al">Belanghebbenden waarop het voorgaande van toepassing is en die het niet eens zijn met de inhoud van dit herstelbesluit kunnen binnen zes weken na bekendmaking van dit herstelbesluit beroep instellen bij rechtbank Oost-Brabant sector bestuursrecht, postbus 90125, 5200 MA te ’s-Hertogenbosch. In het beroepschrift moet u het volgende opnemen: uw naam en adres, de datum, een omschrijving van het besluit waarmee u het niet eens bent en de reden(en) van uw beroep. U moet het beroepschrift ook onder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93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4233</meta:user-defined>
    <meta:user-defined meta:name="DCTERMS.abstract">Herstelbesluit omg.verg. IJzerbroek d.d. 18-9-2025 (Z/25/244968 - D/25/2267967) - voor gew. uitvoeren v.d. onherroepelijk verleende verg. Zonnepark IJzerbroek (tijd. instandhoudingstermijn 25 jr.) nabij Voortsestraat 25 in Sint Hubert, kadastraal gem. Mill, sectie R, nrs. 82,111, 112,113,1398+1452.</meta:user-defined>
    <dc:language>nl</dc:language>
    <meta:user-defined meta:name="OVERHEIDop.locatietype/OVERHEIDop.gebiedsmarkering">Vlak</meta:user-defined>
    <meta:user-defined meta:name="OVERHEIDop.locatietype/OVERHEIDop.gebiedsmarkering">Vlak</meta:user-defined>
    <meta:user-defined meta:name="DC.title">Herstelbesluit omgevingsvergunning IJzerbroek d.d. 18 september 2025 (met kenmerk: Z/25/244968 - D/25/2267967) - verleend voor het gewijzigd uitvoeren van de onherroepelijk verleende vergunningen Zonnepark IJzerbroek met een tijdelijke instandhoudingstermijn van 25 jaar gesitueerd op de percelen nabij Voortsestraat 25 in Sint Hubert, kadastraal bekend gemeente Mill, sectie R, nummers 82, 111, 112, 113, 1398 en 1452.</meta:user-defined>
    <meta:user-defined meta:name="OVERHEIDop.datumEindeReactietermijn">2025-11-14</meta:user-defined>
    <meta:user-defined meta:name="OVERHEIDop.terinzageleggingBG">https://jeleefomgeving.nl/inzien/826458385/1cbf8226-cd85-47e3-a384-542aed0bb634</meta:user-defined>
    <meta:user-defined meta:name="DCTERMS.W3CDTF/DCTERMS.available">2025-10-03</meta:user-defined>
    <meta:user-defined meta:name="DCTERMS.W3CDTF/OVERHEIDop.jaargang">2025</meta:user-defined>
    <meta:user-defined meta:name="OVERHEIDop.publicationIssue">429315</meta:user-defined>
    <meta:user-defined meta:name="OVERHEIDop.GmbID/DC.identifier">gmb-2025-429315</meta:user-defined>
    <meta:user-defined meta:name="OVERHEIDop.versieInformatie"/>
  </office:meta>
</office:document-meta>
</file>