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depotlocatie voor dijkversterking (werk, niet zijnde bouwwerk of werkzaamheden uitvoeren), Buttewaardweg, Echteld (18- 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Tijdelijke depotlocatie voor dijkversterking (werk, niet zijnde bouwwerk of werkzaamheden uitvoeren), Buttewaardweg, Echteld (18- 09-2025)</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3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tijdelijke depotlocatie voor dijkversterking (werk, niet zijnde bouwwerk of werkzaamheden uitvoeren), Buttewaardweg, Echteld (18- 09-2025)</meta:user-defined>
    <meta:user-defined meta:name="DCTERMS.W3CDTF/DCTERMS.available">2025-10-03</meta:user-defined>
    <meta:user-defined meta:name="DCTERMS.W3CDTF/OVERHEIDop.jaargang">2025</meta:user-defined>
    <meta:user-defined meta:name="OVERHEIDop.publicationIssue">429314</meta:user-defined>
    <meta:user-defined meta:name="OVERHEIDop.GmbID/DC.identifier">gmb-2025-429314</meta:user-defined>
    <meta:user-defined meta:name="OVERHEIDop.versieInformatie"/>
  </office:meta>
</office:document-meta>
</file>