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weg 4, 9912TH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oktober 2025 een besluit genomen op de aanvraag met zaaknummer Z2025-00004301 voor het plaatselijk verbreden en verdiepen van de bestaande fundering op de locatie Noorderweg 4, 9912TH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93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01</meta:user-defined>
    <meta:user-defined meta:name="DCTERMS.abstract">1 oktober 2025 verleend voor het plaatselijk verbreden en verdiepen van de bestaande fundering op de locatie Noorderweg 4, 9912TH Leermens.</meta:user-defined>
    <dc:language>nl</dc:language>
    <meta:user-defined meta:name="OVERHEIDop.locatietype/OVERHEIDop.gebiedsmarkering">Vlak</meta:user-defined>
    <meta:user-defined meta:name="DC.title">Kennisgeving besluit op aanvraag omgevingsvergunning Noorderweg 4, 9912TH Leermen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9311</meta:user-defined>
    <meta:user-defined meta:name="OVERHEIDop.GmbID/DC.identifier">gmb-2025-429311</meta:user-defined>
    <meta:user-defined meta:name="OVERHEIDop.versieInformatie"/>
  </office:meta>
</office:document-meta>
</file>